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master-page-name="Standard">
      <style:paragraph-properties style:page-number="auto"/>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 water read deionised/distilled. Some of these mixes will get rather hot as they are made and will need to be allowed to cool before use.</text:p>
      <text:p text:style-name="Standard"/>
      <text:p text:style-name="Standard">First Etch / Cleaner </text:p>
      <text:p text:style-name="Standard">20grms Sodium Hydroxide plus 25grms Sodium Carbonate per litre of water</text:p>
      <text:p text:style-name="Standard">Use at 60C for 1 to 3min more frosting with time. Can also be used at room temperature for low levels of frosting. Ok in plastic,steel or glass containers.</text:p>
      <text:p text:style-name="Standard"/>
      <text:p text:style-name="Standard">Wash</text:p>
      <text:p text:style-name="Standard"/>
      <text:p text:style-name="Standard">2<text:span text:style-name="T1">nd</text:span> Cleaner/ pickle</text:p>
      <text:p text:style-name="Standard">250ml Concentrated Nitric Acid then 10grms of Sodium Fluoride</text:p>
      <text:p text:style-name="Standard">Mix in 500ml of water stirring acid first and make up to 1 ltr.</text:p>
      <text:p text:style-name="Standard">Ok in plastic, suggests polypropylene or glass. A dip can range from 30 sec to 1min at room temperature.</text:p>
      <text:p text:style-name="Standard"/>
      <text:p text:style-name="Standard">Wash</text:p>
      <text:p text:style-name="Standard"/>
      <text:p text:style-name="Standard">Anodising solution</text:p>
      <text:p text:style-name="Standard">Gives info on the effects of concentration. The gp one for dying or ordinary anodising</text:p>
      <text:p text:style-name="Standard">is a 12% volume mix of sulphuric acid and water. Oxide pore size increases with concentration. Battery acid works out at 1 part acid to 2 parts water.</text:p>
      <text:p text:style-name="Standard"/>
      <text:p text:style-name="Standard">Support the the part with aluminium wire. A small hole along with tightly twisted wire is suggested. Professionals use titanium springs. Any grease etc at this stage must be avoided.</text:p>
      <text:p text:style-name="Standard"/>
      <text:p text:style-name="Standard">Current 69 to 104ma per square inch. 0.0001 inch deposits in 6mins with agitation at the higher current. 10Mins without agitation. Don't allow temperature to exceed 25C. Allow to cool if it does. Higher currents give larger pores in the oxide coating. I assume 104ma would be used for subsequent dying.</text:p>
      <text:p text:style-name="Standard"/>
      <text:p text:style-name="Standard">Wash and don't allow to dry.</text:p>
      <text:p text:style-name="Standard"/>
      <text:p text:style-name="Standard">Dying – just skip if a natural finish is required.</text:p>
      <text:p text:style-name="Standard">1 to 10grms of water soluble organic dye per ltr depending on shade and depth of colour wanted. Dye at 40 to 50C with agitation. Do make sure the dye is thoroughly dissolved.</text:p>
      <text:p text:style-name="Standard"/>
      <text:p text:style-name="Standard">Sealing</text:p>
      <text:p text:style-name="Standard">Boil in water for 20mins or steam for 30mins. I have heard that it's best to always steam for a while as more dye will be left in the aluminium.</text:p>
      <text:p text:style-name="Standard"/>
      <text:p text:style-name="Standard">Air or oven dry.</text:p>
      <text:p text:style-name="Standard"/>
      <text:p text:style-name="P1">As usual if some one tries this I will not accept any responsibilities for subsequent injuries etc or :-) making a mess of their carefully made component. Etc etc etc</text:p>
      <text:p text:style-name="P1"/>
      <text:p text:style-name="Standard"><text:span text:style-name="T3">I don't have any sodium fluoride so may just use the nitric acid mix as a final degreaser. Most of the info on the web doesn't mention this stage. An alternative could be some other form of degreasing / de smutting <text:s/>prior to the 1</text:span><text:span text:style-name="T2">st</text:span><text:span text:style-name="T3"> etch that doesn't leave residues.</text:span></text:p>
      <text:p text:style-name="P2"/>
      <text:p text:style-name="P2">He also mentions degreasing with white spirits before any of the above. Book shows suggestions for tanks etc.</text:p>
      <text:p text:style-name="P2"><text:soft-page-break/>I've done a few simple tests. It looks like the anodising current density needs to relate to the concentration of acid used. This shows some test results. The colours are fairly realistic on my monitor and on the camera.</text:p>
      <text:p text:style-name="P2"></text:p>
      <text:p text:style-name="P2">http://groups.yahoo.com/group/Microscope/photos/album/266762016/pic/1977152550/view</text:p>
      <text:p text:style-name="P2"></text:p>
      <text:p text:style-name="P2">:-) The very blue end was dyed with neat Parkers Green ink. The other end was dyed with Dylon Elephant Grey, 1 pack to 500ml. Strange elephant. Looks like colours can vary from what might be expected. I used a 3 stage wash on both ends after anodising. Tap water less most of the dissolved air and 2 stages of de ionised. 1min plus in each and 2 on the last wash. Could be that there is some acid carry over in the pores but doubtful..</text:p>
      <text:p text:style-name="P2"></text:p>
      <text:p text:style-name="P2">The blue end was anodised at 110ma / ins^2 for 1hr and another dye failed to take. So alk washed it again and it bubbled immediately suggesting a very thin oxide layer. Re anodised it at 80ma / ins^2 for just over an hour. This has given a very deep oxide layer.</text:p>
      <text:p text:style-name="P2"></text:p>
      <text:p text:style-name="P2">The other end was anodised for 1hr at 105ma / ins^2 and dyed with the dylon mix. The shade was the same but I would estimate only 10% max of the density of the colour in the photo. Dipped it briefly in the alk wash and tried to anodise it some more. 30v would just about pass 80ma. Left it in the alk mix and waited for the whole surface to bubble. May have taken a couple of mins. Anodised again at 80ma/ins^2. Voltage was about 12v. Meant to leave it for just over an hour again but it finished up having 2 hours. I just set the voltage level to obtain 80ma this time and it hardly changed through the entire period.</text:p>
      <text:p text:style-name="P2"></text:p>
      <text:p text:style-name="P2">Both briefly sealed with steam off the kettle. One then suspended over boiling water for 10mins plus. The other put in very gently boiling water immediately. I couldn't see any colour loss either way. The steam just removed the excess dye.</text:p>
      <text:p text:style-name="P2"></text:p>
      <text:p text:style-name="P2">I suspect that something round the 80ma/ins^2 is optimum for the 12% sulphuric acid (or 50:50 battery acid) mix mentioned in the book. The higher figure it gives of 104ma/ins^2. The lower figure it mentions is 69ma/ins^2. Acid from 10 to 15% :-) Haven't the time to try varying the acid mix but in some ways current density being related to the % of sulphuric acid in the anodising electrolyte does make sense. Some sources mention that the current generates the oxide coating at a faster rate than the sulphuric acid dissolves it and that this leads to the pores needed to contain the dye.</text:p>
      <text:p text:style-name="P2"></text:p>
      <text:p text:style-name="P2">Only other point is that the alk wash works well at 45C. Same as the temperature suggested for anodising dyes. I dyed these cold but kept the alk and nitric wash at 45C.</text:p>
      <text:p text:style-name="P2"></text:p>
      <text:p text:style-name="P2">Some form of fume extraction is likely to be a good idea when using the alkaline etching wash. Very strange faint smell from very little gas. Slightly reminiscent of hydrogen sulphide but distinctly different. I understand that the actual anodising only releases hydrogen and oxygen.</text:p>
      <text:p text:style-name="P2"></text:p>
      <text:p text:style-name="P2">Joh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GB" style:letter-kerning="true" style:font-name-asian="Droid Sans Fallback1" style:font-size-asian="12pt" style:language-asian="zh" style:country-asian="CN" style:font-name-complex="Free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3T10:22:20</meta:creation-date>
    <meta:editing-duration>P15824DT17H31M44S</meta:editing-duration>
    <meta:document-statistic meta:table-count="0" meta:image-count="0" meta:object-count="0" meta:page-count="2" meta:paragraph-count="43" meta:word-count="951" meta:character-count="5262"/>
    <dc:date>2011-10-23T22:34:48</dc:date>
    <meta:generator>LibreOffice/3.3$Unix LibreOffice_project/330m19$Build-8</meta:generator>
    <meta:user-defined meta:name="Info 1"/>
    <meta:user-defined meta:name="Info 2"/>
    <meta:user-defined meta:name="Info 3"/>
    <meta:user-defined meta:name="Info 4"/>
  </office:meta>
</office:document-meta>
</file>